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enberging, Louwsmarwei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wsmarwei 5, Suwâld</text:p>
            <text:p text:style-name="common-al">Olo: 7685633</text:p>
            <text:p text:style-name="common-al">het bouwen van een werktuigenberging</text:p>
            <text:p text:style-name="common-al">Datum ontvangst: 2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2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tuigenberging, Louwsmarwei 5, Suwâ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03</meta:user-defined>
    <meta:user-defined meta:name="OVERHEIDop.GmbID/DC.identifier">gmb-2023-137203</meta:user-defined>
    <meta:user-defined meta:name="OVERHEIDop.versieInformatie"/>
  </office:meta>
</office:document-meta>
</file>