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vier bomen, Bosserheide 25, 5855E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vier bomen aan Bosserheide 25, 5855EA Well L</text:p>
            <text:p text:style-name="common-al"/>
            <text:p text:style-name="common-al">De gemeente Bergen (L) heeft op 26 maart 2023 een aanvraag voor een omgevingsvergunning ontvangen. De vergunning is aangevraagd voor kappen van vier bomen aan Bosserheide 25, 5855EA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5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72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sserheide 25, 5855EA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vier bomen, Bosserheide 25, 5855EA Well 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00</meta:user-defined>
    <meta:user-defined meta:name="OVERHEIDop.GmbID/DC.identifier">gmb-2023-137200</meta:user-defined>
    <meta:user-defined meta:name="OVERHEIDop.versieInformatie"/>
  </office:meta>
</office:document-meta>
</file>