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venementenvergunning voor het Foodtruckfestival Hoppaaa! van 27 tot en met 30 april 2023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7224, Evenemententerrein Legmeer-West, evenementenvergunning Foodtruckfestival Hoppaaa! Van 27 t/m 30 april 2023 (verzonden 06-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7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107224</meta:user-defined>
    <dc:language>nl</dc:language>
    <meta:user-defined meta:name="OVERHEIDop.locatietype/OVERHEIDop.gebiedsmarkering">Buurt</meta:user-defined>
    <meta:user-defined meta:name="DC.title">Toestemming voor het gebruik van een evenementenvergunning voor het Foodtruckfestival Hoppaaa! van 27 tot en met 30 april 2023 aan Evenemententerrein Legmeer-West te Uithoorn</meta:user-defined>
    <meta:user-defined meta:name="DCTERMS.W3CDTF/DCTERMS.available">2023-01-11</meta:user-defined>
    <meta:user-defined meta:name="DCTERMS.W3CDTF/OVERHEIDop.jaargang">2023</meta:user-defined>
    <meta:user-defined meta:name="OVERHEIDop.publicationIssue">13720</meta:user-defined>
    <meta:user-defined meta:name="OVERHEIDop.GmbID/DC.identifier">gmb-2023-13720</meta:user-defined>
    <meta:user-defined meta:name="OVERHEIDop.versieInformatie"/>
  </office:meta>
</office:document-meta>
</file>