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dakkappellen op het zijdakvlak, Poortdijk 15 in IJssel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maart 2023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Poortdijk 15 in IJsselstein met zaaknummer Z/23/223632. De gemeente geeft hiermee toestemming voor het aanbrengen van een dakkappelop het zij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2 maart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met het zaaknummer Z/23/22363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22363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3719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9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9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aanbrengen van dakkappellen op het zijdakvlak, Poortdijk 15 in IJsselstein</meta:user-defined>
    <meta:user-defined meta:name="DCTERMS.W3CDTF/DCTERMS.available">2023-03-29</meta:user-defined>
    <meta:user-defined meta:name="DCTERMS.W3CDTF/OVERHEIDop.jaargang">2023</meta:user-defined>
    <meta:user-defined meta:name="OVERHEIDop.publicationIssue">137194</meta:user-defined>
    <meta:user-defined meta:name="OVERHEIDop.GmbID/DC.identifier">gmb-2023-137194</meta:user-defined>
    <meta:user-defined meta:name="OVERHEIDop.versieInformatie"/>
  </office:meta>
</office:document-meta>
</file>