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sterpolder 3, 3A, 3B en 3C  in Dronryp (kavel 3) (naast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7 maart 2023 besloten om de beslistermijn voor de aanvraag met zaaknummer V-20230046 voor een omgevingsvergunning op locatie Westerpolder 3, 3A, 3B en 3C  in Dronryp (kavel 3) (naast 2) te verlengen voor een periode van maximaal 6 weken. De aanvraag betreft het bouwen van een loods met kantoo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719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9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9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Westerpolder 3, 3A, 3B en 3C  in Dronryp (kavel 3) (naast 2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193</meta:user-defined>
    <meta:user-defined meta:name="OVERHEIDop.GmbID/DC.identifier">gmb-2023-137193</meta:user-defined>
    <meta:user-defined meta:name="OVERHEIDop.versieInformatie"/>
  </office:meta>
</office:document-meta>
</file>