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haven, Burgumerdaam 2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4, Burgum</text:p>
            <text:p text:style-name="common-al">Olo: 7683779</text:p>
            <text:p text:style-name="common-al">het uitbreiden van een haven</text:p>
            <text:p text:style-name="common-al">Datum ontvangst: 2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1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haven, Burgumerdaam 24, Burg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92</meta:user-defined>
    <meta:user-defined meta:name="OVERHEIDop.GmbID/DC.identifier">gmb-2023-137192</meta:user-defined>
    <meta:user-defined meta:name="OVERHEIDop.versieInformatie"/>
  </office:meta>
</office:document-meta>
</file>