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voor het veranderen/vergroten van een woonhuis op locatie Lou Bandystraat 29 in Hengelo. De aanvraag is geregistreerd onder zaaknummer Z2023-00000435. De aanvraag betref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719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9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9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u Bandystraat 2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04</meta:user-defined>
    <meta:user-defined meta:name="DCTERMS.W3CDTF/OVERHEIDop.jaargang">2023</meta:user-defined>
    <meta:user-defined meta:name="OVERHEIDop.publicationIssue">137190</meta:user-defined>
    <meta:user-defined meta:name="OVERHEIDop.GmbID/DC.identifier">gmb-2023-137190</meta:user-defined>
    <meta:user-defined meta:name="OVERHEIDop.versieInformatie"/>
  </office:meta>
</office:document-meta>
</file>