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en buiten behandeling gelaten Appeltern Maasdijk 24: handelen met gevolgen voor beschermde monumenten plaatsen antenne installatie (Bouwen, Rijksmonumenten (uitgebreid)), - 17-03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1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gevraagde vergunningen buiten behandeling gelaten Appeltern Maasdijk 24: handelen met gevolgen voor beschermde monumenten plaatsen antenne installatie (Bouwen, Rijksmonumenten (uitgebreid)), - 17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188</meta:user-defined>
    <meta:user-defined meta:name="OVERHEIDop.GmbID/DC.identifier">gmb-2023-137188</meta:user-defined>
    <meta:user-defined meta:name="OVERHEIDop.versieInformatie"/>
  </office:meta>
</office:document-meta>
</file>