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leid Grondgebonden Zonnepar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t ontwerpbeleid zal binnen de gemeentegrens van kracht zijn. Het beleid gaat over de invulling en randvoorwaarden van commerciële zonneparken binnen onze gemeente. </text:p>
            <text:p text:style-name="al">U kunt het ontwerpbeleid grondgebonden zonneparken vanaf 30 maart 2023 tot en met 11 mei 2023 inzien. U vindt het beleid in de bijlagen op deze pagina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71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3-2023</meta:user-defined>
    <dc:language>nl</dc:language>
    <meta:user-defined meta:name="OVERHEIDop.locatietype/OVERHEIDop.gebiedsmarkering">Gemeente</meta:user-defined>
    <meta:user-defined meta:name="DC.title">Ontwerpbeleid Grondgebonden Zonneparken</meta:user-defined>
    <meta:user-defined meta:name="DCTERMS.W3CDTF/DCTERMS.available">2023-03-29</meta:user-defined>
    <meta:user-defined meta:name="OVERHEIDop.externeBijlage">Ontwerpbeleid Grondgebonden Zonneparken 2023|exb-2023-15601</meta:user-defined>
    <meta:user-defined meta:name="OVERHEIDop.externeBijlage">Beslisboom Grondgebonden Zonneparken (bijlage 1)|exb-2023-15602</meta:user-defined>
    <meta:user-defined meta:name="DCTERMS.W3CDTF/OVERHEIDop.jaargang">2023</meta:user-defined>
    <meta:user-defined meta:name="OVERHEIDop.publicationIssue">137183</meta:user-defined>
    <meta:user-defined meta:name="OVERHEIDop.GmbID/DC.identifier">gmb-2023-137183</meta:user-defined>
    <meta:user-defined meta:name="OVERHEIDop.versieInformatie"/>
  </office:meta>
</office:document-meta>
</file>