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art. 35 Alcoholwet 7, 8 en 9 juli 2023 aan de Zutphen-Emmerikseweg 37, 7227DG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art. 35 Alcoholwet. De gemeente geeft toestemming voor een ontheffing art. 35 Alcoholwet 7, 8 en 9 juli 2023 aan de Zutphen-Emmerikseweg 37, 7227DG Toldijk. De bezwaartermijn eindigt op 10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18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8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8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Zutphen-Emmerikseweg 37, 7227DG Toldijk</meta:user-defined>
    <dc:language>nl</dc:language>
    <meta:user-defined meta:name="OVERHEIDop.locatietype/OVERHEIDop.gebiedsmarkering">Punt</meta:user-defined>
    <meta:user-defined meta:name="DC.title">Besluit voor een ontheffing art. 35 Alcoholwet 7, 8 en 9 juli 2023 aan de Zutphen-Emmerikseweg 37, 7227DG Toldijk</meta:user-defined>
    <meta:user-defined meta:name="OVERHEIDop.datumEindeReactietermijn">2023-05-10</meta:user-defined>
    <meta:user-defined meta:name="OVERHEIDop.terinzageleggingBG">https://jeleefomgeving.nl/inzien/813647290/2e7fbb02-cca5-11ed-8157-005056011332</meta:user-defined>
    <meta:user-defined meta:name="DCTERMS.W3CDTF/DCTERMS.available">2023-03-29</meta:user-defined>
    <meta:user-defined meta:name="DCTERMS.W3CDTF/OVERHEIDop.jaargang">2023</meta:user-defined>
    <meta:user-defined meta:name="OVERHEIDop.publicationIssue">137181</meta:user-defined>
    <meta:user-defined meta:name="OVERHEIDop.GmbID/DC.identifier">gmb-2023-137181</meta:user-defined>
    <meta:user-defined meta:name="OVERHEIDop.versieInformatie"/>
  </office:meta>
</office:document-meta>
</file>