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Haarlemmerstraatweg 6, 2343LB Oegstgeest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6 2343LB Oegstgeest- het kappen van een boom (27-03-2023/ 768959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71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6909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aan Haarlemmerstraatweg 6, 2343LB Oegstgeest,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73</meta:user-defined>
    <meta:user-defined meta:name="OVERHEIDop.GmbID/DC.identifier">gmb-2023-137173</meta:user-defined>
    <meta:user-defined meta:name="OVERHEIDop.versieInformatie"/>
  </office:meta>
</office:document-meta>
</file>