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tionslaan 7 in Loppersum 9 januari 2023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rijksmonumentale woning aan de Stationslaan 7 in Loppersum (9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sterken van een rijksmonumentale woning aan de Stationslaan 7 in Loppersum 9 januari 2023 (besluitdatum).</meta:user-defined>
    <dc:language>nl</dc:language>
    <meta:user-defined meta:name="OVERHEIDop.locatietype/OVERHEIDop.gebiedsmarkering">Adres</meta:user-defined>
    <meta:user-defined meta:name="DC.title">Kennisgeving verlenging beslistermijn Stationslaan 7 in Loppersum 9 januari 2023 (besluitdatum)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717</meta:user-defined>
    <meta:user-defined meta:name="OVERHEIDop.GmbID/DC.identifier">gmb-2023-13717</meta:user-defined>
    <meta:user-defined meta:name="OVERHEIDop.versieInformatie"/>
  </office:meta>
</office:document-meta>
</file>