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aanleggen van een zwembad, Aalsterweg 237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79</text:p>
            <text:p text:style-name="common-al">Omschrijving: aanleggen van een zwembad</text:p>
            <text:p text:style-name="common-al">Adres: Aalsterweg 237 5644RB Eindhoven</text:p>
            <text:p text:style-name="common-al">Soort aanvraag: Bouwen, Rijksmonument</text:p>
            <text:p text:style-name="common-al">Besluit: Verleend</text:p>
            <text:p text:style-name="common-al">Besluitdatum: 27-03-2023</text:p>
            <text:p text:style-name="common-al">De omgevingsvergunning Aalsterweg 237 5644RB Eindhoven ligt met ingang van 27-03-2023 voor een periode van 6 weken ter inzage bij het Inwonersplein in het Stadhuis, Stadhuisplein 1, Eindhoven.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1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79</meta:user-defined>
    <meta:user-defined meta:name="DCTERMS.abstract">aanleggen van een zwembad</meta:user-defined>
    <dc:language>nl</dc:language>
    <meta:user-defined meta:name="OVERHEIDop.locatietype/OVERHEIDop.gebiedsmarkering">Punt</meta:user-defined>
    <meta:user-defined meta:name="DC.title">Besluit op aanvraag omgevingsvergunning: aanleggen van een zwembad, Aalsterweg 237 5644RB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69</meta:user-defined>
    <meta:user-defined meta:name="OVERHEIDop.GmbID/DC.identifier">gmb-2023-137169</meta:user-defined>
    <meta:user-defined meta:name="OVERHEIDop.versieInformatie"/>
  </office:meta>
</office:document-meta>
</file>