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weigeren voor brandveilig gebruik t.b.v. arbeidershuisvesting, Constructieweg 48a 1 t/m 1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weigeren. De gemeente heeft op 23 maart 2023 een ontwerpbesluit genomen op de aanvraag met zaaknummer Z/21/192413. Het gaat om een aanvraag omgevingsvergunning voor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op het adres Constructieweg 48a 1 t/m 12 in Mijdrecht. De gemeente geeft hiermee geen toestemming voor Brandveilig gebruik arbeidershuisvestin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29 maart 2023 laten weten dat u het niet eens bent met de vergunning. Dit heet zienswijze indienen. U kunt zien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/21/192413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/21/192413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716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Voornemen om een vergunning te weigeren voor brandveilig gebruik t.b.v. arbeidershuisvesting</meta:user-defined>
    <dc:language>nl</dc:language>
    <meta:user-defined meta:name="OVERHEIDop.locatietype/OVERHEIDop.gebiedsmarkering">Punt</meta:user-defined>
    <meta:user-defined meta:name="DC.title">Voornemen om een vergunning te weigeren voor brandveilig gebruik t.b.v. arbeidershuisvesting, Constructieweg 48a 1 t/m 12 in Mijdrec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168</meta:user-defined>
    <meta:user-defined meta:name="OVERHEIDop.GmbID/DC.identifier">gmb-2023-137168</meta:user-defined>
    <meta:user-defined meta:name="OVERHEIDop.versieInformatie"/>
  </office:meta>
</office:document-meta>
</file>