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03-2023 00:00 hebben wij een aanvraag ontvangen voor het afwijken van het geldend sluitingsuur (Why Dontcha op 21 april, 28 april, 12 mei, 17 mei, 18 mei en 2 juni 2023) op het adres Haaksbergerstraat 1 7478AV Diepenheim. Deze aanvraag staat ingeschreven onder zaaknummer 00004762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716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6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6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76240</meta:user-defined>
    <meta:user-defined meta:name="DCTERMS.abstract">het afwijken van het geldend sluitingsuur (Why Dontcha op 21 april, 28 april, 12 mei, 17 mei, 18 mei en 2 juni 2023)</meta:user-defined>
    <dc:language>nl</dc:language>
    <meta:user-defined meta:name="OVERHEIDop.locatietype/OVERHEIDop.gebiedsmarkering">Punt</meta:user-defined>
    <meta:user-defined meta:name="DC.title">Op 15-03-2023 00:00 hebben wij een aanvraag ontvangen voor het afwijken van het geldend sluitingsuur (Why Dontcha op 21 april, 28 april, 12 mei, 17 mei, 18 mei en 2 juni 2023) op het adres Haaksbergerstraat 1 7478AV Diepenheim. Deze aanvraag staat ingeschreven onder zaaknummer 0000476240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164</meta:user-defined>
    <meta:user-defined meta:name="OVERHEIDop.GmbID/DC.identifier">gmb-2023-137164</meta:user-defined>
    <meta:user-defined meta:name="OVERHEIDop.versieInformatie"/>
  </office:meta>
</office:document-meta>
</file>