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neluxbaan nabij het kruispunt Bovenkerkerweg (Sectie M, nr. 69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609</text:span>
          </text:p>
            <text:p text:style-name="common-al">Gemeente Amstelveen heeft op 27 maart 2023 een besluit genomen op de aanvraag omgevingsvergunning voor het plaatsen van het beeld Tension op de middenberm. De locatie is Beneluxbaan nabij het kruispunt Bovenkerkerweg (Sectie M, nr. 6994)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609.</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Beneluxbaan nabij het kruispunt Bovenkerkerweg (Sectie M, nr. 6994) in Amstelveen</meta:user-defined>
    <meta:user-defined meta:name="DCTERMS.W3CDTF/DCTERMS.available">2023-03-29</meta:user-defined>
    <meta:user-defined meta:name="DCTERMS.W3CDTF/OVERHEIDop.jaargang">2023</meta:user-defined>
    <meta:user-defined meta:name="OVERHEIDop.publicationIssue">137159</meta:user-defined>
    <meta:user-defined meta:name="OVERHEIDop.GmbID/DC.identifier">gmb-2023-137159</meta:user-defined>
    <meta:user-defined meta:name="OVERHEIDop.versieInformatie"/>
  </office:meta>
</office:document-meta>
</file>