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Workum, Hearekeunst 25 het uitbreiden van het bedrijfsgebouw met een kant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Workum, Hearekeunst 25 het uitbreiden van het bedrijfsgebouw met een kantoor (7-12-2022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37154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15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15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Activiteitenbesluit, Workum, Hearekeunst 25 het uitbreiden van het bedrijfsgebouw met een kantoor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7154</meta:user-defined>
    <meta:user-defined meta:name="OVERHEIDop.GmbID/DC.identifier">gmb-2023-137154</meta:user-defined>
    <meta:user-defined meta:name="OVERHEIDop.versieInformatie"/>
  </office:meta>
</office:document-meta>
</file>