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pellenbeurs op 4-03-2023 aan Arub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PV2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rubastraat 2 Alkmaar:</text:span> het organiseren van een Spellenbeurs in Alkmaar op 4-03-2023 </text:p>
            <text:p text:style-name="common-al">Zaaknummer: 00004315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1524</meta:user-defined>
    <dc:language>nl</dc:language>
    <meta:user-defined meta:name="OVERHEIDop.locatietype/OVERHEIDop.gebiedsmarkering">Adres</meta:user-defined>
    <meta:user-defined meta:name="DC.title">Toestemming voor het organiseren van een Spellenbeurs op 4-03-2023 aan Arubastraat 2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15</meta:user-defined>
    <meta:user-defined meta:name="OVERHEIDop.GmbID/DC.identifier">gmb-2023-13715</meta:user-defined>
    <meta:user-defined meta:name="OVERHEIDop.versieInformatie"/>
  </office:meta>
</office:document-meta>
</file>