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DIRK KAMPSTRAAT SCHARWOUDE</text:p>
      <text:section text:name="zakelijke-mededeling_id1-3-2" text:style-name="zakelijke-mededeling">
        <text:section text:name="zakelijke-mededeling-tekst_id1-3-2-1" text:style-name="zakelijke-mededeling-tekst">
          <text:section text:name="tekst_id1-3-2-1-1" text:style-name="tekst">
            <text:p text:style-name="common-al">D23.003214</text:p>
            <text:p text:style-name="common-al">ZK23000954</text:p>
            <text:p text:style-name="common-al">NUMMER  420</text:p>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an een bewoner van Dirk Kampstraat in Scharwoude, voor het opheffen van een gereserveerde gehandicaptenparkeerplaats op kenteken in de nabijheid van de woning. In verband met verhuizing van gebruiker ontbreekt de noodzaak voor een individuele gehandicaptenparkeerplaats ter hoogte van Dirk Kampstraat 11 in Scharwoude. Daardoor is het verkeersbesluit 57 niet langer van kracht en de huidige bebording is overbodig geword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at op 1 april 2023 het verkeersbesluit 57 tot het instellen van een gehandicaptenparkeerplaats op kenteken ter hoogte van Dirk Kampstraat 11 in Scharwoude in te trekken en de geplaatste bebording te verwijderen.</text:p>
            <text:p text:style-name="common-al"/>
            <text:p text:style-name="common-al"/>
            <text:p text:style-name="common-al"/>
            <text:p text:style-name="common-al">Bezwaarclausule</text:p>
            <text:p text:style-name="common-al">Wanneer u het niet eens bent met deze beslissing, kunt u binnen zes weken na de dag </text:p>
            <text:p text:style-name="common-al">van bekendmaking schriftelijk, per fax of via een digitaal formulier (www.koggenland.nl) bezwaar maken bij het college van burgemeester en wethouders. Een bezwaarschrift moet worden ondertekend en minstens de volgende gegevens bevatten: </text:p>
            <text:p text:style-name="common-al"/>
            <text:p text:style-name="common-al">  de naam en het adres van de indiener;</text:p>
            <text:p text:style-name="common-al">  de datum;</text:p>
            <text:p text:style-name="common-al">  een omschrijving van het besluit waartegen bezwaar wordt gemaakt;</text:p>
            <text:p text:style-name="common-al">  de reden(en) waarom bezwaar wordt gemaakt.</text:p>
            <text:p text:style-name="common-al"/>
            <text:p text:style-name="common-al">Een bezwaarschrift schorst niet de werking van het besluit waartegen het gericht is. </text:p>
            <text:p text:style-name="common-al">Bent u van mening dat er sprake is van spoed omdat het bestreden besluit uw belangen schaadt, dan kunt u bij de sector Bestuursrecht van de rechtbank Noord-Holland </text:p>
            <text:p text:style-name="last-al">(Postbus 1621, 2003 BR Haarlem) een verzoek om voorlopige voorziening doen.</text:p>
            <text:p text:style-name="tekst_bottom"/>
          </text:section>
        </text:section>
        <text:section text:name="zakelijke-mededeling-sluiting_id1-3-2-2" text:style-name="zakelijke-mededeling-sluiting">
          <text:section text:name="ondertekening_id1-3-2-2-1">
            <text:p><text:span text:style-name="functie">Dit besluit wordt bekend gemaakt in de Staatscourant.</text:span></text:p>
            <text:p><text:span text:style-name="functie"/></text:p>
            <text:p><text:span text:style-name="functie">Koggenland, 27 maart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71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Gemeente/OVERHEID.authority">Koggen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Koggenland - Intrekken gehandicaptenparkeerplaats - Dirk Kampstraat Scharwoude</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DIRK KAMPSTRAAT SCHARWOUDE</meta:user-defined>
    <meta:user-defined meta:name="DCTERMS.W3CDTF/DCTERMS.available">2023-03-29</meta:user-defined>
    <meta:user-defined meta:name="DCTERMS.W3CDTF/OVERHEIDop.jaargang">2023</meta:user-defined>
    <meta:user-defined meta:name="OVERHEIDop.publicationIssue">137148</meta:user-defined>
    <meta:user-defined meta:name="OVERHEIDop.GmbID/DC.identifier">gmb-2023-137148</meta:user-defined>
    <meta:user-defined meta:name="OVERHEIDop.versieInformatie"/>
  </office:meta>
</office:document-meta>
</file>