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andel4daagse Meppel van 5 t/m 8 juni 2023,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e Wandel4daagse Meppel van 5 t/m 8 juni 2023 i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7-03-2023. We nemen waarschijnlijk voor 22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714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14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43869</meta:user-defined>
    <dc:language>nl</dc:language>
    <meta:user-defined meta:name="OVERHEIDop.locatietype/OVERHEIDop.gebiedsmarkering">Punt</meta:user-defined>
    <meta:user-defined meta:name="DC.title">Aanvraag Evenementenvergunning, Wandel4daagse Meppel van 5 t/m 8 juni 2023, Mepp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147</meta:user-defined>
    <meta:user-defined meta:name="OVERHEIDop.GmbID/DC.identifier">gmb-2023-137147</meta:user-defined>
    <meta:user-defined meta:name="OVERHEIDop.versieInformatie"/>
  </office:meta>
</office:document-meta>
</file>