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Zeilhoekweg 5 5725R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anderen van een buitenterrein (werkplaats en loods), 13-12-2022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714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4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103245</meta:user-defined>
    <meta:user-defined meta:name="DCTERMS.abstract">het veranderen van een buitenterrein (werkplaats en loods)</meta:user-defined>
    <dc:language>nl</dc:language>
    <meta:user-defined meta:name="OVERHEIDop.locatietype/OVERHEIDop.gebiedsmarkering">Punt</meta:user-defined>
    <meta:user-defined meta:name="DC.title">Gemeente Asten - melding Activiteitenbesluit, Zeilhoekweg 5 5725RP Heus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46</meta:user-defined>
    <meta:user-defined meta:name="OVERHEIDop.GmbID/DC.identifier">gmb-2023-137146</meta:user-defined>
    <meta:user-defined meta:name="OVERHEIDop.versieInformatie"/>
  </office:meta>
</office:document-meta>
</file>