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aliseren 4 studio's en een aanbouw Sweelinckdreef 1, 3845A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3 een besluit genomen op de aanvraag met zaaknummer 2023-000365 voor realiseren 4 studio's en een aanbouw op locatie Sweelinckdreef 1, 3845AW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8 maart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713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3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3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weelinckdreef 1, 3845AW Harderwijk</meta:user-defined>
    <dc:language>nl</dc:language>
    <meta:user-defined meta:name="OVERHEIDop.locatietype/OVERHEIDop.gebiedsmarkering">Punt</meta:user-defined>
    <meta:user-defined meta:name="DC.title">Verlening omgevingsvergunning, realiseren 4 studio's en een aanbouw Sweelinckdreef 1, 3845AW Harderwij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133</meta:user-defined>
    <meta:user-defined meta:name="OVERHEIDop.GmbID/DC.identifier">gmb-2023-137133</meta:user-defined>
    <meta:user-defined meta:name="OVERHEIDop.versieInformatie"/>
  </office:meta>
</office:document-meta>
</file>