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tijdelijk nieuwbouw paviljoen LUCX, Insulindelaan 95 563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140 </text:p>
            <text:p text:style-name="common-al"> Omschrijving: realiseren van een tijdelijk nieuwbouw paviljoen LUCX </text:p>
            <text:p text:style-name="common-al"> Adres: Insulindelaan 95 5631AB Eindhoven </text:p>
            <text:p text:style-name="common-al"> Soort aanvraag: Binnenplanse afwijking, Bouwen, Uitweg </text:p>
            <text:p text:style-name="common-al"> Besluit: Verleend </text:p>
            <text:p text:style-name="common-al"> Besluitdatum: 27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13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2-002140</meta:user-defined>
    <meta:user-defined meta:name="DCTERMS.abstract">realiseren van een tijdelijk nieuwbouw paviljoen LUCX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tijdelijk nieuwbouw paviljoen LUCX, Insulindelaan 95 5631AB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32</meta:user-defined>
    <meta:user-defined meta:name="OVERHEIDop.GmbID/DC.identifier">gmb-2023-137132</meta:user-defined>
    <meta:user-defined meta:name="OVERHEIDop.versieInformatie"/>
  </office:meta>
</office:document-meta>
</file>