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ijlstraat 1, 5473C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maart 2023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1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ijlstraat 1, 5473CJ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Zijlstraat 1, 5473CJ Heeswijk-Dinth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131</meta:user-defined>
    <meta:user-defined meta:name="OVERHEIDop.GmbID/DC.identifier">gmb-2023-137131</meta:user-defined>
    <meta:user-defined meta:name="OVERHEIDop.versieInformatie"/>
  </office:meta>
</office:document-meta>
</file>