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49 Ollandse loop 20 te Tilburg, kappen van 2 bomen, verzonden 9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49 - B - Ollandse loop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1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49 Ollandse loop 20 te Tilburg, kappen van 2 bomen, verzonden 9 januari 2023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13</meta:user-defined>
    <meta:user-defined meta:name="OVERHEIDop.GmbID/DC.identifier">gmb-2023-13713</meta:user-defined>
    <meta:user-defined meta:name="OVERHEIDop.versieInformatie"/>
  </office:meta>
</office:document-meta>
</file>