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marktkraam t.b.v. flora-actie in Middelaar en Plasmolen op 15 april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twee marktkramen t.b.v. flora-actie op Kerkplein in Middelaar en Muldershofplein in Plasmolen op 15 april 2023 door Muziekvereniging Middelaar. De vergunning is verzonden op 23 maart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711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marktkraam t.b.v. flora-actie in Middelaar en Plasmolen op 15 april 2023 </meta:user-defined>
    <dc:language>nl</dc:language>
    <meta:user-defined meta:name="OVERHEIDop.locatietype/OVERHEIDop.gebiedsmarkering">Woonplaats</meta:user-defined>
    <meta:user-defined meta:name="DC.title">Algemeen plaatselijke verordening: APV vergunning verleend voor plaatsen van marktkraam t.b.v. flora-actie in Middelaar en Plasmolen op 15 april 2023</meta:user-defined>
    <meta:user-defined meta:name="DCTERMS.W3CDTF/DCTERMS.available">2023-03-31</meta:user-defined>
    <meta:user-defined meta:name="DCTERMS.W3CDTF/OVERHEIDop.jaargang">2023</meta:user-defined>
    <meta:user-defined meta:name="OVERHEIDop.publicationIssue">137119</meta:user-defined>
    <meta:user-defined meta:name="OVERHEIDop.GmbID/DC.identifier">gmb-2023-137119</meta:user-defined>
    <meta:user-defined meta:name="OVERHEIDop.versieInformatie"/>
  </office:meta>
</office:document-meta>
</file>