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Maten 1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heeft de gemeente een melding ontvangen voor activiteiten waarvoor geen vergunningplicht geldt op locatie Maten 143 te Leusden. De melding is geregistreerd onder zaaknummer SLM-2023-020. De aanvraag betreft het verwijderen van asbesthoudende gofl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1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Maten 143 te L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14</meta:user-defined>
    <meta:user-defined meta:name="OVERHEIDop.GmbID/DC.identifier">gmb-2023-137114</meta:user-defined>
    <meta:user-defined meta:name="OVERHEIDop.versieInformatie"/>
  </office:meta>
</office:document-meta>
</file>