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erker aan Louis Bouwmeesterstraat 1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besluit genomen op de aanvraag met zaaknummer O-2023-0006 voor een omgevingsvergunning voor het plaatsen van een erker op locatie Louis Bouwmeesterstraat 110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/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710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0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0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oor het plaatsen van een erker aan Louis Bouwmeesterstraat 110 in Hengelo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7109</meta:user-defined>
    <meta:user-defined meta:name="OVERHEIDop.GmbID/DC.identifier">gmb-2023-137109</meta:user-defined>
    <meta:user-defined meta:name="OVERHEIDop.versieInformatie"/>
  </office:meta>
</office:document-meta>
</file>