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phen aan de Mart </text:span>op 02 juli 2023 van 09.30 uur tot 21.30 uur in Alphen, locatie Stationstraat, Raadhuisstraat, Willibrordstraat en Willibrord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1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108</meta:user-defined>
    <meta:user-defined meta:name="OVERHEIDop.GmbID/DC.identifier">gmb-2023-137108</meta:user-defined>
    <meta:user-defined meta:name="OVERHEIDop.versieInformatie"/>
  </office:meta>
</office:document-meta>
</file>