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Haarlemmerweg 63D 1051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weg 63D 1051KR Amsterdam</text:p>
            <text:p text:style-name="common-al">Omschrijving: A2 realiseren dakterras met daktoetredingshuisje en een raam in de zijgevel</text:p>
            <text:p text:style-name="common-al">Besluit: intrekken omgevingsvergunning</text:p>
            <text:p text:style-name="common-al">Verzonden naar aanvrager op: 27-03-2023</text:p>
            <text:p text:style-name="common-al">Zaaknummer: Z2020-W002918</text:p>
            <text:p text:style-name="common-al">OLO nummer: 4958719</text:p>
            <text:p text:style-name="common-al">Het besluit en bijbehorende stukken kunt u per e-mail ontvangen. Stuur een e-mail naar <text:a xlink:href="mailto:procesuitvoering.SDW@amsterdam.nl?Subject=Dossiernummer Z2020-W002918" xlink:type="simple">procesuitvoering.SDW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W002918</meta:user-defined>
    <meta:user-defined meta:name="DCTERMS.abstract">A2 realiseren dakterras met daktoetredingshuisje en een raam in de zijgevel</meta:user-defined>
    <dc:language>nl</dc:language>
    <meta:user-defined meta:name="OVERHEIDop.locatietype/OVERHEIDop.gebiedsmarkering">Punt</meta:user-defined>
    <meta:user-defined meta:name="DC.title">Besluit intrekken omgevingsvergunning Haarlemmerweg 63D 1051KR Amster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04</meta:user-defined>
    <meta:user-defined meta:name="OVERHEIDop.GmbID/DC.identifier">gmb-2023-137104</meta:user-defined>
    <meta:user-defined meta:name="OVERHEIDop.versieInformatie"/>
  </office:meta>
</office:document-meta>
</file>