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zeilevenement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osterdijk: eenrichtingsverkeer van de Vlietsingel naar het Regatta Center</text:p>
            <text:p text:style-name="common-al">-Regatta center: eenrichtingsverkeer van het Regatta Center zuidelijk naar de Oosterdijk van 22 t/m 24 septemb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10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edemblik, Verkeersmaatregelen zeilevenement Medembli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101</meta:user-defined>
    <meta:user-defined meta:name="OVERHEIDop.GmbID/DC.identifier">gmb-2023-137101</meta:user-defined>
    <meta:user-defined meta:name="OVERHEIDop.versieInformatie"/>
  </office:meta>
</office:document-meta>
</file>