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03-2023 hebben wij aanvraag reguliere omgevingsvergunning voor het vervangen van een dak van een schuur op het adres Bergweg 18 7475AC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3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709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09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0894</meta:user-defined>
    <meta:user-defined meta:name="DCTERMS.abstract">het vervangen van een dak van een schuur</meta:user-defined>
    <dc:language>nl</dc:language>
    <meta:user-defined meta:name="OVERHEIDop.locatietype/OVERHEIDop.gebiedsmarkering">Punt</meta:user-defined>
    <meta:user-defined meta:name="DC.title">Op 20-03-2023 hebben wij aanvraag reguliere omgevingsvergunning voor het vervangen van een dak van een schuur op het adres Bergweg 18 7475AC Markelo ontvange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094</meta:user-defined>
    <meta:user-defined meta:name="OVERHEIDop.GmbID/DC.identifier">gmb-2023-137094</meta:user-defined>
    <meta:user-defined meta:name="OVERHEIDop.versieInformatie"/>
  </office:meta>
</office:document-meta>
</file>