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inderkermis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</text:span> Cor Druifplein van donderdag 13 april t/m maandag 17 april.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08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Medemblik, Verkeersmaatregelen, kinderkermis Midwou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088</meta:user-defined>
    <meta:user-defined meta:name="OVERHEIDop.GmbID/DC.identifier">gmb-2023-137088</meta:user-defined>
    <meta:user-defined meta:name="OVERHEIDop.versieInformatie"/>
  </office:meta>
</office:document-meta>
</file>