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ouwen van de keuken, Jhr. van Nahuysstraat 48 7731 E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01875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Jhr. van Nahuysstraat 48 7731 ED Ommen</text:p>
            <text:p text:style-name="common-al">
            <text:span text:style-name="nadrukvet">Projectomschrijving:</text:span> het uitbouwen van de keuken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0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75</meta:user-defined>
    <meta:user-defined meta:name="DCTERMS.abstract">het uitbouwen van de keuken </meta:user-defined>
    <dc:language>nl</dc:language>
    <meta:user-defined meta:name="OVERHEIDop.locatietype/OVERHEIDop.gebiedsmarkering">Punt</meta:user-defined>
    <meta:user-defined meta:name="DC.title">Ingetrokken aanvraag omgevingsvergunning, het uitbouwen van de keuken, Jhr. van Nahuysstraat 48 7731 ED Omm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087</meta:user-defined>
    <meta:user-defined meta:name="OVERHEIDop.GmbID/DC.identifier">gmb-2023-137087</meta:user-defined>
    <meta:user-defined meta:name="OVERHEIDop.versieInformatie"/>
  </office:meta>
</office:document-meta>
</file>