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omgevingsvergunning reguliere procedure Gedempt Hamerkanaal 42 1021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dempt Hamerkanaal 42 1021KM Amsterdam</text:p>
            <text:p text:style-name="common-al">Omschrijving: legaliseren van een bijgebouw (hooischuur) met verdieping en twee overkappingen voor een termijn van 5 jaar welke eindigt op 1 januari 2028</text:p>
            <text:p text:style-name="common-al">Besluit: verleend</text:p>
            <text:p text:style-name="common-al">Verzonden naar aanvrager op: 27-03-2023</text:p>
            <text:p text:style-name="common-al">Zaaknummer: Z2022-N002752</text:p>
            <text:p text:style-name="common-al">OLO nummer: 7328975</text:p>
            <text:p text:style-name="common-al">Het besluit en bijbehorende stukken kunt u per e-mail ontvangen. Stuur een verzoek naar <text:a xlink:href="mailto:wabovergunningensdn@amsterdam.nl?Subject=Dossiernummer Z2022-N002752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8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752</meta:user-defined>
    <meta:user-defined meta:name="DCTERMS.abstract">legaliseren van een bijgebouw (hooischuur) met verdieping en twee overkappingen voor een termijn van 5 jaar welke eindigt op 1 januari 2028</meta:user-defined>
    <dc:language>nl</dc:language>
    <meta:user-defined meta:name="OVERHEIDop.locatietype/OVERHEIDop.gebiedsmarkering">Punt</meta:user-defined>
    <meta:user-defined meta:name="DC.title">Besluit tijdelijke omgevingsvergunning reguliere procedure Gedempt Hamerkanaal 42 1021KM Amster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83</meta:user-defined>
    <meta:user-defined meta:name="OVERHEIDop.GmbID/DC.identifier">gmb-2023-137083</meta:user-defined>
    <meta:user-defined meta:name="OVERHEIDop.versieInformatie"/>
  </office:meta>
</office:document-meta>
</file>