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lasland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melding ontvangen voor activiteiten waarvoor geen vergunningplicht geldt op locatie Vlasland 16 te Leusden. De melding is geregistreerd onder zaaknummer SLM-2023-019. De aanvraag betreft het verwijderen van een asbesthoudende 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0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Vlasland 16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82</meta:user-defined>
    <meta:user-defined meta:name="OVERHEIDop.GmbID/DC.identifier">gmb-2023-137082</meta:user-defined>
    <meta:user-defined meta:name="OVERHEIDop.versieInformatie"/>
  </office:meta>
</office:document-meta>
</file>