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schaftkeet , ecotoilet en een hoogwerker voor schilderwerkzaamheden van 9 januari tot en met 13 mei 2023 aan Fokkemast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1612, Fokkemast 19, het plaatsen van een opslagcontainer, schaftkeet , ecotoilet en een hoogwerker voor schilderwerkzaamheden van 9 januari t/m 13 mei 2023. (ontvangen 09-12-2022);(verstuurd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7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21612</meta:user-defined>
    <dc:language>nl</dc:language>
    <meta:user-defined meta:name="OVERHEIDop.locatietype/OVERHEIDop.gebiedsmarkering">Adres</meta:user-defined>
    <meta:user-defined meta:name="DC.title">Toestemming voor het plaatsen van een opslagcontainer, schaftkeet , ecotoilet en een hoogwerker voor schilderwerkzaamheden van 9 januari tot en met 13 mei 2023 aan Fokkemast 19 te Uithoorn</meta:user-defined>
    <meta:user-defined meta:name="DCTERMS.W3CDTF/DCTERMS.available">2023-01-11</meta:user-defined>
    <meta:user-defined meta:name="DCTERMS.W3CDTF/OVERHEIDop.jaargang">2023</meta:user-defined>
    <meta:user-defined meta:name="OVERHEIDop.publicationIssue">13708</meta:user-defined>
    <meta:user-defined meta:name="OVERHEIDop.GmbID/DC.identifier">gmb-2023-13708</meta:user-defined>
    <meta:user-defined meta:name="OVERHEIDop.versieInformatie"/>
  </office:meta>
</office:document-meta>
</file>