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Paas Obstacle Run Twi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Noordzijde van de Dorpsweg tussen 85 en 90 (Noordervolkerslootbrug) op zondag 9 april van 10.30 uur tot 13.00 uur</text:p>
            <text:p text:style-name="common-al">
            <text:span text:style-name="nadrukvet">Parkeerverbod</text:span>: Dorpshuisplein op zondag 9 april van 10.30 - 13.00 uur</text:p>
            <text:p text:style-name="common-al">
            <text:span text:style-name="nadrukvet">Bijzonderheden: </text:span>verkeersregelaar aanwezig om het doorgaande verkeer te begelei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0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keersmaatregelen, Paas Obstacle Run Twis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079</meta:user-defined>
    <meta:user-defined meta:name="OVERHEIDop.GmbID/DC.identifier">gmb-2023-137079</meta:user-defined>
    <meta:user-defined meta:name="OVERHEIDop.versieInformatie"/>
  </office:meta>
</office:document-meta>
</file>