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net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besloten om de beslistermijn voor de aanvraag met zaaknummer 2023-00175 voor een omgevingsvergunning op locatie Kornet 4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0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Kornet 4 in Numansdor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78</meta:user-defined>
    <meta:user-defined meta:name="OVERHEIDop.GmbID/DC.identifier">gmb-2023-137078</meta:user-defined>
    <meta:user-defined meta:name="OVERHEIDop.versieInformatie"/>
  </office:meta>
</office:document-meta>
</file>