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monument en het vervangen van de kozijnen aan Verwersdijk 118 2611N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18 2611NL Delft | het intern verbouwen van een monument en het vervangen van de kozijnen | 22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70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84</meta:user-defined>
    <meta:user-defined meta:name="DCTERMS.abstract">Verwersdijk 118 Delft</meta:user-defined>
    <dc:language>nl</dc:language>
    <meta:user-defined meta:name="OVERHEIDop.locatietype/OVERHEIDop.gebiedsmarkering">Punt</meta:user-defined>
    <meta:user-defined meta:name="DC.title">Aanvraag vergunning voor het intern verbouwen van een monument en het vervangen van de kozijnen aan Verwersdijk 118 2611NL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077</meta:user-defined>
    <meta:user-defined meta:name="OVERHEIDop.GmbID/DC.identifier">gmb-2023-137077</meta:user-defined>
    <meta:user-defined meta:name="OVERHEIDop.versieInformatie"/>
  </office:meta>
</office:document-meta>
</file>