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maximum parkeertijd parkeerplaats aan de Heumensebaan te Molenhoek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ok en Middelaar;</text:p>
            <text:p text:style-name="common-al"/>
            <text:p text:style-name="common-al">Daartoe bevoegd op grond van:</text:p>
            <text:list text:style-name="id1-3-2-2-1-5">
              <text:list-item text:style-override="id1-3-2-2-1-5-1">
                <text:number>•</text:number>
                <text:p text:style-name="al">Artikel 18, lid 1 sub d, van de Wegenverkeerswet 1994,</text:p>
              </text:list-item>
              <text:list-item text:style-override="id1-3-2-2-1-5-2">
                <text:number>•</text:number>
                <text:p text:style-name="al">Het mandaatbesluit van burgemeester en wethouders 2021 waarbij die bevoegdheid is gemandateerd aan het afdelingshoofd.</text:p>
              </text:list-item>
            </text:list>
            <text:p text:style-name="common-al"/>
            <text:p text:style-name="common-al">Gehoord overeenkomstig artikel 24 van het Besluit Administratieve Bepalingen inzake het Wegbeheer is overleg gepleegd omtrent deze maatregel met de gemandateerde van de korpschef zijnde de accenthouder verkeer van de basiseenheid Venray van de politieregio Limburg. De politie adviseert positief. Het betreffende overleg heeft op 9 maart mondeling plaatsgevonden. </text:p>
            <text:p text:style-name="common-al"/>
            <text:p text:style-name="common-al">Gelet op hetgeen ten aanzien hiervan overigens in de Wegenverkeerswet 1994, het Reglement verkeersregels en verkeerstekens 1990 (hierna te nomen RVV 1990) en het Besluit administratieve bepalingen inzake het wegverkeer is bepaald;</text:p>
            <text:p text:style-name="common-al"/>
            <text:p text:style-name="common-al">Gelet vervolgens op het gegeven dat de in dit besluit aan de orde komende wegen, straten of parkeervoorzieningen openbaar in de zin van de Wegenwet zijn en in de gemeente Mook en Middelaar als bedoeld in artikel 230 a van de Wegenverkeerswet 1994 liggen;</text:p>
            <text:p text:style-name="common-al"/>
            <text:p text:style-name="common-al">Overwegende dat:</text:p>
            <text:list text:style-name="id1-3-2-2-1-14">
              <text:list-item text:style-override="id1-3-2-2-1-14-1">
                <text:number>•</text:number>
                <text:p text:style-name="al">De Heumensebaan gedeeltelijk gelegen is op het terrein van het Jachtslot de Mookerheide;</text:p>
              </text:list-item>
            </text:list>
            <text:p text:style-name="common-al"/>
            <text:list text:style-name="id1-3-2-2-1-16">
              <text:list-item text:style-override="id1-3-2-2-1-16-1">
                <text:number>•</text:number>
                <text:p text:style-name="al">De Heumensebaan een belangrijke verbindende weg is tussen de kernen Mook, Molenhoek en Groesbeek en ook een belangrijke weg is naar het station Mook-Molenhoek;</text:p>
              </text:list-item>
            </text:list>
            <text:p text:style-name="common-al"/>
            <text:list text:style-name="id1-3-2-2-1-18">
              <text:list-item text:style-override="id1-3-2-2-1-18-1">
                <text:number>•</text:number>
                <text:p text:style-name="al">Het parkeerterrein nabij het Jachtslot regelmatig wordt gebruikt door stilstaande en parkerende auto’s in de avond en nachtelijke uren;</text:p>
              </text:list-item>
            </text:list>
            <text:p text:style-name="common-al"/>
            <text:list text:style-name="id1-3-2-2-1-20">
              <text:list-item text:style-override="id1-3-2-2-1-20-1">
                <text:number>•</text:number>
                <text:p text:style-name="al">Er overlast is van de bestuurders van de geparkeerde auto’s, waarbij de openbare orde en openbare veiligheid niet gewaarborgd kan worden;</text:p>
              </text:list-item>
            </text:list>
            <text:p text:style-name="common-al"/>
            <text:list text:style-name="id1-3-2-2-1-22">
              <text:list-item text:style-override="id1-3-2-2-1-22-1">
                <text:number>•</text:number>
                <text:p text:style-name="al">Het niet wenselijk is dat personenauto’s deze parkeerplaats gedurende langere tijd in de avond en nachtelijke uren daar kunnen parkeren;</text:p>
              </text:list-item>
            </text:list>
            <text:p text:style-name="common-al"/>
            <text:list text:style-name="id1-3-2-2-1-24">
              <text:list-item text:style-override="id1-3-2-2-1-24-1">
                <text:number>•</text:number>
                <text:p text:style-name="al">Het, gelet op het bepaalde in artikel 2, eerste lid, aanhef en onder a, b en c van de Wegenverkeerswet 1994, daarom wenselijk is om het volgende verkeersbord met onderbord te plaatsen;</text:p>
              </text:list-item>
            </text:list>
            <text:p text:style-name="common-al"/>
            <text:p text:style-name="common-al">
            <text:span text:style-name="nadrukvet">BESLUIT</text:span>
          </text:p>
            <text:p text:style-name="common-al">
            <text:span text:style-name="nadrukvet"/>
          </text:p>
            <text:p text:style-name="common-al">tot het aanbrengen van een bord E4 (parkeergelegenheid) met onderbord met de tekst “niet parkeren tussen zonsondergang en zonsopgang”.</text:p>
            <text:p text:style-name="common-al"/>
            <text:p text:style-name="common-al">
            <text:span text:style-name="nadrukvet">Bekendmaking</text:span>
          </text:p>
            <text:p text:style-name="common-al">Op grond van het bepaalde in artikel 26 van het Besluit Administratieve Bepalingen inzake het Wegverkeer en artikel 3.42, tweede lid, van de Algemene wet bestuursrecht zal het besluit worden bekend gemaakt via elektronische berichtgeving in het elektronisch gemeenteblad (art. 26 BABW juncto art. 6 Bekendmakingswet) evenals een melding van het besluit in het plaatselijke blad weekblad.</text:p>
            <text:p text:style-name="common-al"/>
            <text:p text:style-name="common-al">Mook, 20 maart 2023</text:p>
            <text:p text:style-name="common-al"/>
            <text:p text:style-name="common-al"/>
            <text:p text:style-name="common-al">Het College van burgemeester en wethouders van Mook en Middelaar,</text:p>
            <text:p text:style-name="common-al">namens deze,</text:p>
            <text:p text:style-name="common-al"/>
            <text:p text:style-name="common-al">Hoofd afdeling Samenleving</text:p>
            <text:p text:style-name="common-al">mr. Ing. M.W.H.P. Jansen</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binnen zes weken na de dag waarop dit besluit bekend is gemaakt, een bezwaarschrift indienen. Het bezwaarschrift moet, gemotiveerd en ondertekend, worden ingediend bij het college van burgemeester en wethouders van Mook en Middelaar, Postbus 200, 6585 ZK, Mook. Het maken van bezwaar schorst de werking van dit besluit niet. </text:p>
            <text:p text:style-name="common-al"/>
            <text:p text:style-name="common-al">Indien een bezwaarschrift is ingediend kan tevens een voorlopige voorziening worden gevraagd bij de Voorzieningenrechter van de Rechtbank te Roermond, Postbus 950, 6040 AZ, Roermond. Aan het indienen van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3707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7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7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Mook en Middelaar</meta:user-defined>
    <meta:user-defined meta:name="OVERHEID.Gemeente/OVERHEID.authority">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ok en Middelaar - Verkeersbesluit Instellen parkeerverbod na zonsondergang tot zonsopgang Heumensebaan 2 te Molenhoek (Jachtslot)  - Heumensebaan te Mol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4</meta:user-defined>
    <dc:language>nl</dc:language>
    <meta:user-defined meta:name="OVERHEIDop.locatietype/OVERHEIDop.gebiedsmarkering">Weg</meta:user-defined>
    <meta:user-defined meta:name="DC.title">Verkeersbesluit: instellen maximum parkeertijd parkeerplaats aan de Heumensebaan te Molenhoek</meta:user-defined>
    <meta:user-defined meta:name="DCTERMS.W3CDTF/DCTERMS.available">2023-03-30</meta:user-defined>
    <meta:user-defined meta:name="DCTERMS.W3CDTF/OVERHEIDop.jaargang">2023</meta:user-defined>
    <meta:user-defined meta:name="OVERHEIDop.publicationIssue">137073</meta:user-defined>
    <meta:user-defined meta:name="OVERHEIDop.GmbID/DC.identifier">gmb-2023-137073</meta:user-defined>
    <meta:user-defined meta:name="OVERHEIDop.versieInformatie"/>
  </office:meta>
</office:document-meta>
</file>