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bouwen  woning en aanleg uitrit, Oude Marslaan 5 (kavel 51)[Zaaknummer 0193ESUITE20731202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wolle maken het volgende bekend:</text:p>
            <text:p text:style-name="common-al">Verleende omgevingsvergunning met reguliere procedure</text:p>
            <text:p text:style-name="common-al">
            <text:span text:style-name="nadrukvet">Kenmerk:</text:span> 0193ESUITE207312023</text:p>
            <text:p text:style-name="common-al">
            <text:span text:style-name="nadrukvet">Verzenddatum besluit:</text:span> 27-03-2023</text:p>
            <text:p text:style-name="common-al">
            <text:span text:style-name="nadrukvet">Locatie:</text:span> Bekend gemeente Zwollerkerspel, sectie M, nummer 4826, Oude Marslaan 5 (aangevraagd als kavel 51 Zwolle plan "Oude Mars de Allee")</text:p>
            <text:p text:style-name="common-al">
            <text:span text:style-name="nadrukvet">Projectomschrijving:</text:span> het bouwen van een woning en het aanleggen van een uitrit</text:p>
            <text:p text:style-name="common-al">Dit besluit ligt ter inzage bij de afdeling Fysieke Leefomgeving, Lübeckplein 2, na telefonische afspraak via telefoonnummer 14038 en vraag naar de sectie Bouwtoezicht. Het besluit kan op verzoek ook digitaal worden toegezonden. Hiervoor kunt u een e-mail sturen naar <text:a xlink:href="mailto:omgevingsvergunning@zwolle.nl" xlink:type="simple">omgevingsvergunning@zwolle.nl</text:a> onder vermelding van het zaaknummer.</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text:a xlink:href="www.zwolle.nl/bezwaarindienen" xlink:type="simple">www.zwolle.nl/bezwaarindienen</text:a>. Hier treft u alle informatie aan. Voor het digitaal indienen van een bezwaarschrift heeft u een DigiD inlogcode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37068</text:span><text:line-break/><text:date style:data-style-name="dag" text:fixed="true" text:date-value="2023-03-29"/><text:line-break/><text:date style:data-style-name="jaar" text:fixed="true" text:date-value="2023-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7068</text:span><text:date style:data-style-name="nicedate" text:fixed="true" text:date-value="2023-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7068</text:span><text:date style:data-style-name="nicedate" text:fixed="true" text:date-value="2023-03-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0193ESUITE207312023</meta:user-defined>
    <meta:user-defined meta:name="DCTERMS.abstract">het bouwen van een woning en het aanleggen van een uitrit</meta:user-defined>
    <dc:language>nl</dc:language>
    <meta:user-defined meta:name="OVERHEIDop.locatietype/OVERHEIDop.gebiedsmarkering">Punt</meta:user-defined>
    <meta:user-defined meta:name="OVERHEIDop.locatietype/OVERHEIDop.gebiedsmarkering">Punt</meta:user-defined>
    <meta:user-defined meta:name="DC.title">Verleende omgevingsvergunning met reguliere procedure, bouwen  woning en aanleg uitrit, Oude Marslaan 5 (kavel 51)[Zaaknummer 0193ESUITE207312023]</meta:user-defined>
    <meta:user-defined meta:name="DCTERMS.W3CDTF/DCTERMS.available">2023-03-29</meta:user-defined>
    <meta:user-defined meta:name="DCTERMS.W3CDTF/OVERHEIDop.jaargang">2023</meta:user-defined>
    <meta:user-defined meta:name="OVERHEIDop.publicationIssue">137068</meta:user-defined>
    <meta:user-defined meta:name="OVERHEIDop.GmbID/DC.identifier">gmb-2023-137068</meta:user-defined>
    <meta:user-defined meta:name="OVERHEIDop.versieInformatie"/>
  </office:meta>
</office:document-meta>
</file>