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Bergroos 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3 heeft de gemeente een melding ontvangen voor activiteiten waarvoor geen vergunningplicht geldt op locatie Bergroos 6 te Leusden. De melding is geregistreerd onder zaaknummer SLM-2023-017. De aanvraag betreft het verwijderen van asbest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3705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05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05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b1469 Bergroos 6 te Leusd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7055</meta:user-defined>
    <meta:user-defined meta:name="OVERHEIDop.GmbID/DC.identifier">gmb-2023-137055</meta:user-defined>
    <meta:user-defined meta:name="OVERHEIDop.versieInformatie"/>
  </office:meta>
</office:document-meta>
</file>