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aanleg drinkwaterleiding van Bergen naar Ooijen, BGN02 H 1696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aanleg drinkwaterleiding van Bergen naar Ooijen, BGN02 H 1696</text:p>
            <text:p text:style-name="common-al"/>
            <text:p text:style-name="common-al">De gemeente Bergen (L) heeft het verzoek van 2 februari 2023 voor een Omgevingsvergunning ingetrokken op verzoek van de aanvrager. Het betreft het verzoek voor aanleg drinkwaterleiding van Bergen naar Ooijen op locatie BGN02 H 1696 met de volgende activiteit(en)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3705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5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5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zoek ingetrokken op locatie BGN02 H 1696	</meta:user-defined>
    <dc:language>nl</dc:language>
    <meta:user-defined meta:name="OVERHEIDop.locatietype/OVERHEIDop.gebiedsmarkering">Punt</meta:user-defined>
    <meta:user-defined meta:name="DC.title">Intrekking verzoek voor aanleg drinkwaterleiding van Bergen naar Ooijen, BGN02 H 1696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051</meta:user-defined>
    <meta:user-defined meta:name="OVERHEIDop.GmbID/DC.identifier">gmb-2023-137051</meta:user-defined>
    <meta:user-defined meta:name="OVERHEIDop.versieInformatie"/>
  </office:meta>
</office:document-meta>
</file>