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Grote Veenbrandstraat 1 in Zevenhuiz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Westerkwartier een aanvraag ontvangen voor het kappen van een boom op locatie Grote Veenbrandstraat 1 in Zevenhuizen. De aanvraag is geregistreerd onder zaaknummer Z20230111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05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5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Grote Veenbrandstraat 1 in Zevenhuizen</meta:user-defined>
    <meta:user-defined meta:name="DCTERMS.W3CDTF/DCTERMS.available">2023-03-29</meta:user-defined>
    <meta:user-defined meta:name="DCTERMS.W3CDTF/OVERHEIDop.jaargang">2023</meta:user-defined>
    <meta:user-defined meta:name="OVERHEIDop.publicationIssue">137050</meta:user-defined>
    <meta:user-defined meta:name="OVERHEIDop.GmbID/DC.identifier">gmb-2023-137050</meta:user-defined>
    <meta:user-defined meta:name="OVERHEIDop.versieInformatie"/>
  </office:meta>
</office:document-meta>
</file>