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ambtenaren van de burgerlijke stand</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maakt bekend dat op 22 maart 2023, gelet op artikel 1:16 van het Burgerlijk wetboek, als ambtenaar van de burgerlijke stand is aangewezen:</text:p>
            <text:p text:style-name="al"/>
            <text:p text:style-name="al">- Mevrouw M.A.A. Koelemeijer-Luiken</text:p>
            <text:p text:style-name="al"/>
            <text:p text:style-name="al">De aanwijzing van bovengenoemde personen eindigt op 15 februari 2026 dan wel zoveel eerder, indien: van rechtswege met ingang van de datum dat de overeenkomst van de betreffende ambtenaar met de gemeente Opmeer (op basis waarvan de werkzaamheden worden verricht) is geëindigd of de aanwijzing door het college wordt ingetrokken.</text:p>
            <text:p text:style-name="al"/>
            <text:p text:style-name="al">Dit besluit treedt in werking met ingang van de eerste dag na bekendmaking en werkt terug tot 15 febr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70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Aanwijzingsbesluit buitengewoon ambtenaren van de burgerlijke stand</meta:user-defined>
    <meta:user-defined meta:name="DCTERMS.W3CDTF/DCTERMS.available">2023-03-29</meta:user-defined>
    <meta:user-defined meta:name="DCTERMS.W3CDTF/OVERHEIDop.jaargang">2023</meta:user-defined>
    <meta:user-defined meta:name="OVERHEIDop.publicationIssue">137047</meta:user-defined>
    <meta:user-defined meta:name="OVERHEIDop.GmbID/DC.identifier">gmb-2023-137047</meta:user-defined>
    <meta:user-defined meta:name="OVERHEIDop.versieInformatie"/>
  </office:meta>
</office:document-meta>
</file>