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oord Hollandse Modelspoor dagen op 25-02-2023 en 26-02-2023 aan Robonsbos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K1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bonsbosweg 11 Alkmaar:</text:span> het organiseren van de Noord Hollandse Modelspoor dagen op 25-02-2023 </text:p>
            <text:p text:style-name="common-al">Zaaknummer: 0000433723</text:p>
            <text:p text:style-name="common-al">Datum evenement: 25-02-2023 - 26-02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3723</meta:user-defined>
    <dc:language>nl</dc:language>
    <meta:user-defined meta:name="OVERHEIDop.locatietype/OVERHEIDop.gebiedsmarkering">Adres</meta:user-defined>
    <meta:user-defined meta:name="DC.title">Toestemming voor het organiseren van de Noord Hollandse Modelspoor dagen op 25-02-2023 en 26-02-2023 aan Robonsbosweg 11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04</meta:user-defined>
    <meta:user-defined meta:name="OVERHEIDop.GmbID/DC.identifier">gmb-2023-13704</meta:user-defined>
    <meta:user-defined meta:name="OVERHEIDop.versieInformatie"/>
  </office:meta>
</office:document-meta>
</file>