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orsterweg 3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7 te Castenray, </text:span>het intrekken van de OBM (HZ-INT-2022-001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03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Horsterweg 37 te Cast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035</meta:user-defined>
    <meta:user-defined meta:name="OVERHEIDop.GmbID/DC.identifier">gmb-2023-137035</meta:user-defined>
    <meta:user-defined meta:name="OVERHEIDop.versieInformatie"/>
  </office:meta>
</office:document-meta>
</file>