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Hanzestraat 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China Town (i.v.m. overname)</text:p>
            <text:p text:style-name="common-al">Locatie: Hanzestraat 229</text:p>
            <text:p text:style-name="common-al">Zaaknummer: 133255 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703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3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3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Hanzestraat 229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032</meta:user-defined>
    <meta:user-defined meta:name="OVERHEIDop.GmbID/DC.identifier">gmb-2023-137032</meta:user-defined>
    <meta:user-defined meta:name="OVERHEIDop.versieInformatie"/>
  </office:meta>
</office:document-meta>
</file>