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83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Helvoirtseweg 183 A Vught, plaatsen van een hekwerk, Z23-25974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HELVOIRTSEWEG 183 A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030</meta:user-defined>
    <meta:user-defined meta:name="OVERHEIDop.GmbID/DC.identifier">gmb-2023-137030</meta:user-defined>
    <meta:user-defined meta:name="OVERHEIDop.versieInformatie"/>
  </office:meta>
</office:document-meta>
</file>